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Back to Me - HollySiz</text:p>
      <text:p>When I don't <text:span text:style-name="Measure_20__23_2">wan</text:span>na forget</text:p>
      <text:p>Where <text:span text:style-name="Measure_20__23_1">I c</text:span>ome fro<text:span text:style-name="Measure_20__23_2">m</text:span></text:p>
      <text:p>I think of your moo<text:span text:style-name="Measure_20__23_2">se, y</text:span>our class</text:p>
      <text:p>And I'<text:span text:style-name="Measure_20__23_1">m b</text:span>ack ho<text:span text:style-name="Measure_20__23_2">me</text:span></text:p>
      <text:p>I've got your rythm in my bloo<text:span text:style-name="Measure_20__23_2">d</text:span>,</text:p>
      <text:p><text:s text:c="4"/>your crazy touch in my sou<text:span text:style-name="Measure_20__23_1">l</text:span></text:p>
      <text:p>My memory's out of contro<text:span text:style-name="Measure_20__23_2">l</text:span></text:p>
      <text:p><text:s text:c="30"/>[Intro]</text:p>
      <text:p>I can't ge<text:span text:style-name="Measure_20__23_2">t y</text:span>ou out <text:s/>[Link] <text:s text:c="4"/>D#m F#</text:p>
      <text:p><text:s text:c="4"/>of my mi<text:span text:style-name="Measure_20__23_1">nd</text:span> <text:s text:c="3"/>B B G# G# <text:s text:c="4"/>G# <text:s/>D#m</text:p>
      <text:p/>
      <text:p>[Chorus - Intro]</text:p>
      <text:p>(Come back t<text:span text:style-name="Measure_20__23_2">o, c</text:span>ome back to da<text:span text:style-name="Measure_20__23_1">nce</text:span></text:p>
      <text:p><text:s/>With m<text:span text:style-name="Measure_20__23_2">e</text:span> x2)</text:p>
      <text:p/>
      <text:p>Your feet on the <text:span text:style-name="Measure_20__23_2">dance</text:span>floor had</text:p>
      <text:p>N<text:span text:style-name="Measure_20__23_1">oth</text:span>ing to pro<text:span text:style-name="Measure_20__23_2">ve</text:span></text:p>
      <text:p>You have your o<text:span text:style-name="Measure_20__23_2">wn b</text:span>ebop style</text:p>
      <text:p>A<text:span text:style-name="Measure_20__23_1">nd y</text:span>our groo<text:span text:style-name="Measure_20__23_2">ve</text:span></text:p>
      <text:p>Because I grew up on your knee<text:span text:style-name="Measure_20__23_2">s</text:span>,</text:p>
      <text:p><text:s text:c="4"/>when start the music, it's a gle<text:span text:style-name="Measure_20__23_1">e</text:span></text:p>
      <text:p>Nobody ever stops m<text:span text:style-name="Measure_20__23_2">e</text:span></text:p>
      <text:p/>
      <text:p><text:s text:c="2"/>[Link] [Chorus] (x4) [Link] (x2)</text:p>
      <text:p>[Chorus] [Outro] (B Bbm-G#m7 x4) -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Name Is</meta:user-defined>
    <meta:user-defined meta:name="Year">2013</meta:user-defined>
  </office:meta>
</office:document-meta>
</file>